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1.08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емонт синхроног потапајућег електромотора са сталним магнетима за потапајућу пумпу <text:s text:c="57"/>Тип: po-mo 8.2-55 <text:s text:c="3"/>P=55kW; U=380/660V; I=130/72 A; n=2870 <text:span text:style-name="T1">o/min; IP68; 10bar;3 faze; cosφ=0.87; tmax=30°C</text:span> <text:s text:c="34"/><text:s text:c="22"/>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1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table:number-columns-repeated="3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Потребно је извршити следеће радове: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 расклапање мотора пумпе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премотавање намотаја и сушење мотора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 замена лежајева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 замена заптивки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 замена напојних каблова са истим дужине 3 м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- заптивање мотора пумпе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- склапање и испитивање и издавање испитног листа</text:p>
          </table:table-cell>
          <table:table-cell table:style-name="ce7"/>
          <table:table-cell/>
          <table:table-cell table:style-name="ce15"/>
          <table:table-cell table:number-columns-repeated="1019"/>
        </table:table-row>
        <table:table-row table:style-name="ro3">
          <table:table-cell/>
          <table:table-cell table:style-name="ce5" office:value-type="string">
            <text:p>- гаранција на изведене радове 12 месеци</text:p>
          </table:table-cell>
          <table:table-cell table:style-name="ce7"/>
          <table:table-cell/>
          <table:table-cell table:style-name="ce15"/>
          <table:table-cell table:number-columns-repeated="1019"/>
        </table:table-row>
        <table:table-row table:style-name="ro3" table:number-rows-repeated="2">
          <table:table-cell/>
          <table:table-cell table:style-name="ce7" table:number-columns-repeated="2"/>
          <table:table-cell/>
          <table:table-cell table:style-name="ce15"/>
          <table:table-cell table:number-columns-repeated="1019"/>
        </table:table-row>
        <table:table-row table:style-name="ro3" table:number-rows-repeated="4">
          <table:table-cell/>
          <table:table-cell table:style-name="ce8" table:number-columns-repeated="2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11/02/2023</text:date>, <text:time>14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2T14:25:35.03</dc:date>
    <meta:generator>OpenOffice/4.1.11$Win32 OpenOffice.org_project/4111m1$Build-9808</meta:generator>
    <meta:editing-duration>P1DT6H19M13S</meta:editing-duration>
    <meta:editing-cycles>225</meta:editing-cycles>
    <meta:document-statistic meta:table-count="3" meta:cell-count="19" meta:object-count="0"/>
  </office:meta>
</office:document-meta>
</file>